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75in" style:use-optimal-row-height="false" fo:keep-together="always"/>
    </style:style>
    <style:style style:name="P9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02in" style:use-optimal-row-height="false" fo:keep-together="always"/>
    </style:style>
    <style:style style:name="P1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958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80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5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805in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P13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1.8618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25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2.9354in" style:use-optimal-row-height="false" fo:keep-together="always"/>
    </style:style>
    <style:style style:name="TableCell15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4625in" style:use-optimal-row-height="false" fo:keep-together="always"/>
    </style:style>
    <style:style style:name="TableCell17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768in" style:use-optimal-row-height="false" fo:keep-together="always"/>
    </style:style>
    <style:style style:name="TableCell18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3527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805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1.0673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923in" style:use-optimal-row-height="false" fo:keep-together="always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1" style:family="table-row">
      <style:table-row-properties style:min-row-height="0.5805in" style:use-optimal-row-height="false" fo:keep-together="always"/>
    </style:style>
    <style:style style:name="TableCell26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.1.1-111.12.31</text:span><text:span text:style-name="T84">舉辦之賽事</text:span><text:span text:style-name="T85">)</text:span></text:p>
          </table:table-cell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>
            <text:p text:style-name="P89">競<text:s text:c="2"/>賽<text:s text:c="2"/>項<text:s text:c="2"/>目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組<text:s text:c="10"/>別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名<text:s/><text:s text:c="9"/>次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Ａ＋級選手</text:span>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<text:span text:style-name="T112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3" table:number-columns-spanned="2" table:number-rows-spanned="4">
            <text:p text:style-name="P114">核定資格</text:p>
            <text:p text:style-name="P115"><text:span text:style-name="T116">(</text:span><text:span text:style-name="T117">申請人請勿填寫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Ａ</text:span><text:span text:style-name="T123"><text:s text:c="2"/></text:span><text:span text:style-name="T124">級選手</text:span></text:p>
          </table:table-cell>
          <table:table-cell table:style-name="TableCell125" table:number-columns-spanned="3">
            <text:list text:style-name="LFO2" text:continue-numbering="true">
              <text:list-item>
                <text:p text:style-name="P126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7"><text:span text:style-name="T128">獲得</text:span><text:span text:style-name="T129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Ｂ</text:span><text:span text:style-name="T135"><text:s text:c="2"/></text:span><text:span text:style-name="T136">級選手</text:span></text:p>
          </table:table-cell>
          <table:table-cell table:style-name="TableCell137" table:number-columns-spanned="3">
            <text:list text:style-name="LFO3" text:continue-numbering="true">
              <text:list-item>
                <text:p text:style-name="P138"><text:span text:style-name="T139">獲得亞洲運動會前六名者，或世界正式錦標賽公開組</text:span><text:span text:style-name="T140">(</text:span><text:span text:style-name="T141">或最高級組</text:span><text:span text:style-name="T142">)</text:span><text:span text:style-name="T143">前三名，且其運動項目為前款第一目規定項目之外，屬最近舉辦之全國運動會正式競賽項目者。</text:span></text:p>
              </text:list-item>
              <text:list-item>
                <text:p text:style-name="P144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Ｃ</text:span><text:span text:style-name="T150"><text:s text:c="2"/></text:span><text:span text:style-name="T151">級選手</text:span></text:p>
          </table:table-cell>
          <table:table-cell table:style-name="TableCell152" table:number-columns-spanned="3">
            <text:list text:style-name="LFO4" text:continue-numbering="true">
              <text:list-item>
                <text:p text:style-name="P153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不予核准之情事</text:span></text:p>
          </table:table-cell>
          <table:table-cell table:style-name="TableCell159" table:number-columns-spanned="5">
            <text:p text:style-name="P160">有下列情事之一者，其申請不予核准：</text:p>
            <text:list text:style-name="LFO5" text:continue-numbering="true">
              <text:list-item>
                <text:p text:style-name="P161">曾犯貪汙罪經判刑確定。</text:p>
              </text:list-item>
              <text:list-item>
                <text:p text:style-name="P162">動員戡亂時期終止後，曾犯內亂罪、外患罪經判刑確定。</text:p>
              </text:list-item>
              <text:list-item>
                <text:p text:style-name="P163">曾犯性侵害犯罪防治法第二條所定罪名經判刑確定。</text:p>
              </text:list-item>
              <text:list-item>
                <text:p text:style-name="P164">因涉運動賭博，犯詐欺罪、背信罪或賭博罪經判刑確定或交保偵查當中之人員。</text:p>
              </text:list-item>
              <text:list-item>
                <text:p text:style-name="P165">曾犯前四款以外罪名經判處有期徒刑以上之刑確定，尚未執行或執行未完畢。</text:p>
              </text:list-item>
              <text:list-item>
                <text:p text:style-name="P166">依法經相關機關停止聘用（任），或受休職處分尚未期滿，或因案停止職務，其原因尚未消滅。</text:p>
              </text:list-item>
              <text:list-item>
                <text:p text:style-name="P167">褫奪公權尚未復權。</text:p>
              </text:list-item>
              <text:list-item>
                <text:p text:style-name="P168">受監護或輔助宣告，尚未撤銷。</text:p>
              </text:list-item>
              <text:list-item>
                <text:p text:style-name="P169">因案被通緝或在羈押、管收中。</text:p>
              </text:list-item>
              <text:list-item>
                <text:p text:style-name="P170">行為不檢有損機關學校名譽經有關機關查證屬實。</text:p>
              </text:list-item>
              <text:list-item>
                <text:p text:style-name="P171">有各級學校專任運動教練資格審定辦法第五條各款情形之一者，於該不得申請審定期間。</text:p>
              </text:list-item>
              <text:list-item>
                <text:p text:style-name="P172"><text:span text:style-name="T173">使用運動禁藥，經權責機關團體查證屬實。</text:span></text:p>
              </text:list-item>
            </text:list>
            <text:p text:style-name="P174"><text:span text:style-name="T175">□</text:span><text:span text:style-name="T176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三、檢附文件</text:span><text:span text:style-name="T181">(</text:span><text:span text:style-name="T182">請依順序檢附於申請表後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6" text:continue-numbering="true">
              <text:list-item>
                <text:p text:style-name="P186"><text:span text:style-name="T187">□</text:span><text:span text:style-name="T188">身分證。</text:span></text:p>
              </text:list-item>
              <text:list-item>
                <text:p text:style-name="P189"><text:span text:style-name="T190">□</text:span><text:span text:style-name="T191">獲獎後至申請日期間連續設籍本市之戶籍證明文件。</text:span></text:p>
              </text:list-item>
              <text:list-item>
                <text:p text:style-name="P192"><text:span text:style-name="T193">□</text:span><text:span text:style-name="T194">退伍令</text:span><text:span text:style-name="T195">(</text:span><text:span text:style-name="T196">免役證明或有關機關開具之分發前退伍證明</text:span><text:span text:style-name="T197">)</text:span><text:span text:style-name="T198">。</text:span></text:p>
              </text:list-item>
              <text:list-item>
                <text:p text:style-name="P199"><text:span text:style-name="T200">□</text:span><text:span text:style-name="T201">畢業證書。</text:span></text:p>
              </text:list-item>
              <text:list-item>
                <text:p text:style-name="P202"><text:span text:style-name="T203">□</text:span><text:span text:style-name="T204">運動競賽成績證明或獲獎證明。</text:span></text:p>
              </text:list-item>
              <text:list-item>
                <text:p text:style-name="P205"><text:span text:style-name="T206">□</text:span><text:span text:style-name="T207">本人最近三個月所攝二吋脫帽半身正面彩色照片。</text:span></text:p>
              </text:list-item>
              <text:list-item>
                <text:p text:style-name="P208"><text:span text:style-name="T209">□</text:span><text:span text:style-name="T210">其他：</text:span><text:span text:style-name="T211">如</text:span><text:span text:style-name="T212">專任運動教練資格證明</text:span><text:span text:style-name="T213">(A+</text:span><text:span text:style-name="T214">級選手申請正式專任運動教練職缺者</text:span><text:span text:style-name="T215">)</text:span><text:span text:style-name="T2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正本與影本確認相符</text:p>
            <text:p text:style-name="P219">(申請人請勿填寫)</text:p>
            <text:list text:style-name="LFO7" text:continue-numbering="true">
              <text:list-item>
                <text:p text:style-name="P220"><text:span text:style-name="T221">□</text:span></text:p>
              </text:list-item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</text:list>
            <text:p text:style-name="P234"><text:span text:style-name="T235">※</text:span><text:span text:style-name="T236">正本可親送本處或郵寄，郵寄者請檢附回郵信封並填寫完整住址。</text:span></text:p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可接受分發職缺</text:p>
            <text:p text:style-name="P244">(勾選)</text:p>
          </table:table-cell>
          <table:table-cell table:style-name="TableCell245" table:number-columns-spanned="5">
            <text:p text:style-name="P246">□正式專任運動教練(申請A+級選手者勾選)</text:p>
            <text:p text:style-name="P247">□本府及所屬機關學校之約聘（僱、用）人員、臨時人員</text:p>
            <text:p text:style-name="P248"><text:span text:style-name="T249">□</text:span><text:span text:style-name="T250">清潔隊員</text:span></text:p>
            <text:p text:style-name="P251"><text:span text:style-name="T252">　分發行政區：</text:span><text:span text:style-name="T253">　　　　　　　　　（建議填寫：全區、溪南、溪北、</text:span><text:span text:style-name="T254">○○</text:span><text:span text:style-name="T255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人簽名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申請人核章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政府所屬學校護理師甄選資績評分表</dc:title>
    <dc:subject/>
    <meta:initial-creator>TNHGUser01</meta:initial-creator>
    <dc:creator>競技組 吳政昆</dc:creator>
    <meta:creation-date>2024-02-01T07:16:00Z</meta:creation-date>
    <dc:date>2024-02-01T07:16:00Z</dc:date>
    <meta:print-date>2020-02-03T04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