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05.3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28.84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              </text:span><text:span text:style-name="T3">協</text:span><text:span text:style-name="T2">/</text:span><text:span text:style-name="T3">總會</text:span></text:p>
            <text:p><text:span text:style-name="T4">108</text:span><text:span text:style-name="T3">年替代役體育役申請名單</text:span></text:p>
          </table:table-cell>
          <table:covered-table-cell table:number-columns-repeated="6" table:style-name="ce6"/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<text:span text:style-name="T5">序</text:span></text:p>
          </table:table-cell>
          <table:table-cell table:style-name="ce2" office:value-type="string" calcext:value-type="string">
            <text:p><text:span text:style-name="T5">姓名</text:span></text:p>
          </table:table-cell>
          <table:table-cell table:style-name="ce9" office:value-type="string" calcext:value-type="string">
            <text:p>出生年月日</text:p>
            <text:p><text:span text:style-name="T11">(須為82年次以前)</text:span></text:p>
          </table:table-cell>
          <table:table-cell table:style-name="ce2" office:value-type="string" calcext:value-type="string">
            <text:p><text:span text:style-name="T5">身分證字號</text:span></text:p>
          </table:table-cell>
          <table:table-cell table:style-name="ce11" office:value-type="string" calcext:value-type="string">
            <text:p><text:span text:style-name="T5">近</text:span><text:span text:style-name="T12">2</text:span><text:span text:style-name="T13">年最佳競賽成績</text:span></text:p>
          </table:table-cell>
          <table:table-cell table:style-name="ce9" office:value-type="string" calcext:value-type="string">
            <text:p>最高學歷</text:p>
          </table:table-cell>
          <table:table-cell table:style-name="ce9" office:value-type="string" calcext:value-type="string">
            <text:p>備註</text:p>
            <text:p><text:span text:style-name="T11">(就學中/肄業或畢業)</text:span></text:p>
          </table:table-cell>
          <table:table-cell table:style-name="Default" table:number-columns-repeated="1017"/>
        </table:table-row>
        <table:table-row table:style-name="ro3">
          <table:table-cell table:style-name="ce2" office:value-type="string" calcext:value-type="string">
            <text:p><text:span text:style-name="T5">範例</text:span></text:p>
          </table:table-cell>
          <table:table-cell table:style-name="ce7" office:value-type="string" calcext:value-type="string">
            <text:p>林零零</text:p>
          </table:table-cell>
          <table:table-cell table:style-name="ce2" office:value-type="string" calcext:value-type="string">
            <text:p>81.09.09</text:p>
          </table:table-cell>
          <table:table-cell table:style-name="ce2" office:value-type="string" calcext:value-type="string">
            <text:p>D123456789</text:p>
          </table:table-cell>
          <table:table-cell table:style-name="ce2" office:value-type="string" calcext:value-type="string">
            <text:p>2014<text:span text:style-name="T5">年仁川亞運田徑鉛球第</text:span><text:span text:style-name="T12">2</text:span><text:span text:style-name="T13">名</text:span><text:span text:style-name="T12">(10.99</text:span><text:span text:style-name="T13">公尺</text:span><text:span text:style-name="T12">)</text:span></text:p>
          </table:table-cell>
          <table:table-cell table:style-name="ce2" table:number-columns-repeated="2"/>
          <table:table-cell table:style-name="Default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Default"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style-name="Default"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6"/>
          <table:table-cell table:style-name="Default"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6"/>
          <table:table-cell table:style-name="Default"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6"/>
          <table:table-cell table:style-name="Default" table:number-columns-repeated="101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6"/>
          <table:table-cell table:style-name="Default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6"/>
          <table:table-cell table:style-name="Default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6">備註：</text:span></text:p>
            <text:p><text:span text:style-name="T7">107</text:span><text:span text:style-name="T8">年度起，因應國防部停止徵集</text:span><text:span text:style-name="T9">82</text:span><text:span text:style-name="T8">年次以前出生之役男服常備兵役，及為儲備動員戰力，</text:span><text:span text:style-name="T9">83</text:span><text:span text:style-name="T8">年次以後出生之役男應回歸接受</text:span><text:span text:style-name="T9">4</text:span><text:span text:style-name="T8">個月軍事訓練，以提升役男軍事基本技能，</text:span><text:span text:style-name="T9">107</text:span><text:span text:style-name="T8">年度起僅徵集</text:span><text:span text:style-name="T9">82</text:span><text:span text:style-name="T8">年次以前出生之役男服替代役。</text:span></text:p>
          </table:table-cell>
          <table:covered-table-cell table:number-columns-repeated="5" table:style-name="ce8"/>
          <table:covered-table-cell table:style-name="ce13"/>
          <table:table-cell table:style-name="Default" table:number-columns-repeated="1017"/>
        </table:table-row>
        <table:table-row table:style-name="ro5">
          <table:table-cell table:style-name="ce4" office:value-type="string" calcext:value-type="string" table:number-columns-spanned="3" table:number-rows-spanned="1">
            <text:p><text:span text:style-name="T10">經辦人</text:span></text:p>
          </table:table-cell>
          <table:covered-table-cell table:number-columns-repeated="2" table:style-name="ce4"/>
          <table:table-cell table:style-name="ce10"/>
          <table:table-cell table:style-name="ce10" office:value-type="string" calcext:value-type="string">
            <text:p>秘書長</text:p>
          </table:table-cell>
          <table:table-cell table:style-name="ce12" office:value-type="string" calcext:value-type="string">
            <text:p>理事長</text:p>
          </table:table-cell>
          <table:table-cell table:style-name="ce14"/>
          <table:table-cell table:style-name="ce15"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.01mm" fo:margin-right="1.01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1-07T02:19:13</meta:print-date>
    <meta:creation-date>2015-01-13T02:00:23</meta:creation-date>
    <dc:date>2018-11-20T15:07:07.492000000</dc:date>
    <meta:generator>LibreOffice/5.1.6.2$Windows_x86 LibreOffice_project/07ac168c60a517dba0f0d7bc7540f5afa45f0909</meta:generator>
    <meta:editing-duration>PT29S</meta:editing-duration>
    <meta:editing-cycles>1</meta:editing-cycles>
    <meta:document-statistic meta:table-count="3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